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CE45F7787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61in" draw:z-index="0"><draw:image xlink:href="Pictures/10000000000009F600000CE45F7787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05T21:31:50</meta:creation-date>
    <dc:date>2006-11-05T21:32:34</dc:date>
    <dc:language>en-US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